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7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946 LHP)</text:span>, cuyo texto a continuación se transcribe:</text:p>
      <text:p text:style-name="P2"/>
      <text:p text:style-name="P2"/>
      <text:p text:style-name="P8"><text:span text:style-name="T3">“La Cámara de Diputados, solicita al Poder Ejecutivo de la provincia de Santa Fe, que con motivo de la SEQUÍA que nos aqueja, arbitre los medios preventivos ante la posibilidad de INCENDIOS en banquinas, vías del FFCC, campos, etc. convocando a Bomberos, Fuerzas Públicas, Municipios y Comunas para desarrollar un trabajo conjunto de PREVENCIÓN y eventual COMBATE de los mismos, destinando los fondos necesarios para cumplir con dicha finalidad .</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2T09:30:05</dc:date>
    <meta:print-date>2013-11-07T12:38:16</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40" meta:character-count="872" meta:non-whitespace-character-count="734"/>
    <meta:user-defined meta:name="Información 1"/>
    <meta:user-defined meta:name="Información 2"/>
    <meta:user-defined meta:name="Información 3"/>
    <meta:user-defined meta:name="Información 4"/>
  </office:meta>
</office:document-meta>
</file>